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color="#000000" fo:font-size="14pt" fo:language="ru" fo:country="RU" fo:font-weight="bold" style:letter-kerning="true" style:font-name-asian="Times New Roman" style:font-size-asian="14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8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color="#000000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  <style:text-properties fo:language="ru" fo:country="RU"/>
    </style:style>
    <style:style style:name="P10" style:family="paragraph" style:parent-style-name="Text_20_body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 style:master-page-name="Standard">
      <style:paragraph-properties fo:margin-left="0cm" fo:margin-right="-0.582cm" fo:text-align="center" style:justify-single-word="false" fo:text-indent="0cm" style:auto-text-indent="false" style:page-number="auto" style:text-autospace="none"/>
      <style:text-properties fo:font-size="12pt" style:font-size-asian="12pt" style:font-size-complex="12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language="ru" fo:country="RU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/>
      <style:text-properties fo:font-size="12pt" fo:language="ru" fo:country="RU" style:font-size-asian="12pt" style:font-size-complex="12pt"/>
    </style:style>
    <style:style style:name="P17" style:family="paragraph" style:parent-style-name="Text_20_body">
      <style:paragraph-properties fo:margin-top="0cm" fo:margin-bottom="0cm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top="0cm" fo:margin-bottom="0cm"/>
      <style:text-properties fo:color="#000000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9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fo:language="ru" fo:country="RU"/>
    </style:style>
    <style:style style:name="P20" style:family="paragraph" style:parent-style-name="Text_20_body">
      <style:paragraph-properties fo:margin-left="0cm" fo:margin-right="-0.318cm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1.217cm" style:auto-text-indent="false"/>
    </style:style>
    <style:style style:name="P22" style:family="paragraph" style:parent-style-name="Text_20_body">
      <style:paragraph-properties fo:margin-left="0cm" fo:margin-right="0cm" fo:text-align="justify" style:justify-single-word="false" fo:text-indent="1.244cm" style:auto-text-indent="false"/>
    </style:style>
    <style:style style:name="P23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fo:font-weight="bold" style:font-weight-asian="bold" style:font-weight-complex="bold"/>
    </style:style>
    <style:style style:name="P24" style:family="paragraph" style:parent-style-name="Text_20_body">
      <style:paragraph-properties fo:margin-left="0cm" fo:margin-right="0cm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fo:font-size="12pt" fo:language="ru" fo:country="RU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language="ru" fo:country="RU" style:text-underline-style="none"/>
    </style:style>
    <style:style style:name="P27" style:family="paragraph" style:parent-style-name="Text_20_body">
      <style:paragraph-properties fo:margin-left="0cm" fo:margin-right="0cm" fo:margin-top="0cm" fo:margin-bottom="0cm" fo:text-align="start" style:justify-single-word="false" fo:text-indent="1.27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zxx" fo:country="none" fo:font-weight="bold" style:letter-kerning="true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style:use-window-font-color="true" fo:language="ru" fo:country="RU" fo:font-weight="bold" style:letter-kerning="true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style:use-window-font-color="true" style:font-size-complex="12pt"/>
    </style:style>
    <style:style style:name="T5" style:family="text">
      <style:text-properties style:use-window-font-color="true" style:text-line-through-style="none" style:text-position="0% 100%" style:font-name="Times New Roman" fo:font-style="normal" style:text-underline-style="none" style:font-style-asian="normal" style:font-size-complex="12pt" style:font-style-complex="normal"/>
    </style:style>
    <style:style style:name="T6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8" style:family="text">
      <style:text-properties style:use-window-font-color="true" style:text-line-through-style="none" style:text-position="0% 100%" style:font-name="Times New Roman" fo:font-size="12pt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9" style:family="text">
      <style:text-properties style:use-window-font-color="true" style:text-line-through-style="none" style:text-position="0% 100%" style:font-name="Times New Roman" fo:font-size="12pt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0" style:family="text">
      <style:text-properties style:use-window-font-color="true" fo:font-size="12pt" fo:language="ru" fo:country="RU" fo:font-weight="normal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" style:family="text">
      <style:text-properties style:use-window-font-color="true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12" style:family="text">
      <style:text-properties fo:language="ru" fo:country="RU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19" style:family="text">
      <style:text-properties style:font-name="Times New Roman" fo:font-weight="normal" style:font-weight-asian="normal" style:font-weight-complex="normal"/>
    </style:style>
    <style:style style:name="T20" style:family="text">
      <style:text-properties fo:color="#000000" style:letter-kerning="true" style:font-name-asian="Times New Roman" style:language-asian="zxx" style:country-asian="none" style:font-name-complex="Times New Roman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Администрация </text:span><text:span text:style-name="T3">МО «Мелекесский район»</text:span></text:p>
      <text:p text:style-name="P14">Отдел правового обеспечения</text:p>
      <text:p text:style-name="P19">________________________________________________________________________________</text:p>
      <text:p text:style-name="P20">ул. Хмельницкого, 93, г. Димитровград, Ульяновской области</text:p>
      <text:p text:style-name="P4"/>
      <text:p text:style-name="P4"/>
      <text:p text:style-name="P4">ЗАКЛЮЧЕНИЕ № 29</text:p>
      <text:p text:style-name="P6"><text:span text:style-name="T1"><text:s/></text:span><text:span text:style-name="T4">по результатам <text:s/>проведения антикоррупционной экспертизы проекта постановления</text:span><text:span text:style-name="T1"> администрации МО «Мелекесский район» </text:span><text:bookmark-start text:name="__DdeLink__34614_542998753"/><text:bookmark-start text:name="__DdeLink__35457_1914913220"/><text:bookmark-start text:name="__DdeLink__34668_1812809852"/><text:span text:style-name="T5">«О внесении изменений в постановление администрации <text:s/>муниципального образования «Мелекесский район» Ульяновской области от 30.12.2016 № 808 «Об утверждении Порядка ведения реестра расходных обязательств муниципального образования «Мелекесский район» Ульяновской области» </text:span><text:bookmark-end text:name="__DdeLink__35457_1914913220"/><text:bookmark-end text:name="__DdeLink__34668_1812809852"/><text:span text:style-name="T5"><text:s/></text:span><text:bookmark-end text:name="__DdeLink__34614_542998753"/></text:p>
      <text:p text:style-name="P7"><text:bookmark text:name="__DdeLink__53936_800569271"/></text:p>
      <text:p text:style-name="P8"/>
      <text:p text:style-name="P5"/>
      <text:p text:style-name="P2">Дата экспертизы: 09.07.2018 года <text:s text:c="119"/></text:p>
      <text:p text:style-name="P3">Результат экспертизы: проект <text:span text:style-name="T12">не </text:span>содержит <text:span text:style-name="T12">коррупциогенных факторов</text:span></text:p>
      <text:p text:style-name="P10"/>
      <text:p text:style-name="P10">1.Общие положения</text:p>
      <text:p text:style-name="P21">Настоящее заключение дано на проект <text:span text:style-name="T10">постановления</text:span><text:span text:style-name="T11"> администрации МО «Мелекесский район» <text:s/></text:span><text:bookmark-start text:name="__DdeLink__35457_19149132203"/><text:bookmark-start text:name="__DdeLink__34668_18128098526"/><text:bookmark text:name="__DdeLink__34668_18128098522"/><text:bookmark text:name="__DdeLink__35457_19149132201"/><text:bookmark text:name="__DdeLink__34668_18128098524"/><text:bookmark text:name="__DdeLink__34614_5429987533"/><text:span text:style-name="T6">«О внесении изменений в постановление администрации <text:s/>муниципального образования «Мелекесский район» Ульяновской области от 30.12.2016 № 808 «Об утверждении Порядка ведения реестра расходных обязательств муниципального образования «Мелекесский район» Ульяновской области» </text:span><text:bookmark-end text:name="__DdeLink__35457_19149132203"/><text:bookmark-end text:name="__DdeLink__34668_18128098526"/><text:span text:style-name="T13">(далее – Проект). <text:s/></text:span></text:p>
      <text:p text:style-name="P11"><text:tab/><text:span text:style-name="T12">Проект</text:span> внесен <text:span text:style-name="T12">Финансовым управлением образования администрации МО «Мелекесский район».</text:span></text:p>
      <text:p text:style-name="P22">Экспертиза проведена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Ф от 26.02.2010 № 96 (далее – Методика), Порядком проведения антикоррупционной экспертизы <text:span text:style-name="T11">муниципальных нормативных правовых актов и проектов муниципальных нормативных правовых актов администрации муниципального образования «Мелекесский район» Ульяновской области</text:span>, утвержденным постановлением <text:span text:style-name="T12">а</text:span>дминистрации <text:span text:style-name="T12">района</text:span> от 19.09.2012 № 1111.</text:p>
      <text:p text:style-name="P23"/>
      <text:p text:style-name="P23">2.Описание проекта</text:p>
      <text:p text:style-name="P26">Проектом вносятся изменения в Порядок ведения <text:s/><text:span text:style-name="T9"><text:s/>реестра расходных обязательств муниципального образования «Мелекесский район» Ульяновской области, в части <text:s/>корректировки формы реестра расходных обязательств. В остальном ранее принятый муниципальный нормативный правовой акт остаётся неизменным.</text:span></text:p>
      <text:p text:style-name="P9"><text:span text:style-name="T14">Форма правового акта соответствует статье 43 Федерального закона от 06.10.2003 № 131-ФЗ "Об общих принципах организации местного самоуправления в Российской Федерации».</text:span><text:span text:style-name="T15"> </text:span><text:span text:style-name="T14">Данный вопрос относится к компетенции администрации <text:s/>муниципального образования «Мелекесский район» <text:s/>Ульяновской области.</text:span></text:p>
      <text:p text:style-name="P27"/>
      <text:p text:style-name="P27"/>
      <text:p text:style-name="P28">3. Выявленные в положениях проекта постановления факторы, которые способствуют или могут способствовать созданию условий </text:p>
      <text:p text:style-name="P15">для проявления коррупции</text:p>
      <text:p text:style-name="P15"><text:soft-page-break/></text:p>
      <text:p text:style-name="P29">Факторов, которые способствуют или могут способствовать созданию условий для проявления коррупции в связи с принятием данного <text:span text:style-name="T12">постановления</text:span>, не выявлено. </text:p>
      <text:p text:style-name="P12"/>
      <text:p text:style-name="P12">4.Выводы по результатам антикоррупционной экспертизы</text:p>
      <text:p text:style-name="P24"><text:span text:style-name="T13">Проект</text:span><text:span text:style-name="T16"> </text:span><text:span text:style-name="T13">постановления <text:s/></text:span><text:span text:style-name="T17">«О внесении изменений в постановление администрации <text:s/>муниципального образования «Мелекесский район» Ульяновской области от 30.12.2016 № 808 «Об утверждении Порядка ведения реестра расходных обязательств муниципального образования «Мелекесский район» Ульяновской области»</text:span><text:span text:style-name="T18"> </text:span><text:bookmark-start text:name="__DdeLink__35457_19149132204"/><text:bookmark-start text:name="__DdeLink__34668_18128098527"/><text:span text:style-name="T17"><text:s/></text:span><text:bookmark-end text:name="__DdeLink__35457_19149132204"/><text:bookmark-end text:name="__DdeLink__34668_18128098527"/><text:span text:style-name="T17"><text:s/></text:span><text:bookmark-start text:name="__DdeLink__34668_18128098523"/><text:bookmark-start text:name="__DdeLink__35457_19149132202"/><text:bookmark-start text:name="__DdeLink__34668_18128098525"/><text:span text:style-name="T17"><text:s/></text:span><text:bookmark-end text:name="__DdeLink__35457_19149132202"/><text:bookmark-end text:name="__DdeLink__34668_18128098525"/><text:span text:style-name="T18"><text:s/></text:span><text:bookmark-end text:name="__DdeLink__34668_18128098523"/><text:bookmark text:name="__DdeLink__34614_5429987532"/><text:bookmark text:name="__DdeLink__34668_18128098521"/><text:span text:style-name="T19">признаётся прошедшим антикоррупционную экспертизу. </text:span></text:p>
      <text:p text:style-name="P25"/>
      <text:p text:style-name="P16"/>
      <text:p text:style-name="P17"/>
      <text:p text:style-name="P17">Начальник отдела </text:p>
      <text:p text:style-name="P17">правового обеспечения <text:span text:style-name="T20">администрации</text:span></text:p>
      <text:p text:style-name="P18">МО «Мелекесский район» <text:s text:c="88"/>Е.Н. Губанова</text:p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5$Windows_x86 LibreOffice_project/281b639-6baa1d3-ef66a77-d866f25-f36d45f</meta:generator>
    <dc:date>2018-07-10T15:09:46.21</dc:date>
    <meta:print-date>2018-07-10T15:08:26.68</meta:print-date>
    <meta:document-statistic meta:table-count="0" meta:image-count="0" meta:object-count="0" meta:page-count="2" meta:paragraph-count="24" meta:word-count="332" meta:character-count="3313" meta:non-whitespace-character-count="2770"/>
    <meta:user-defined meta:name="Info 1"/>
    <meta:user-defined meta:name="Info 2"/>
    <meta:user-defined meta:name="Info 3"/>
    <meta:user-defined meta:name="Info 4"/>
  </office:meta>
</office:document-meta>
</file>